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Tahom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color="#000000" style:font-name="Times New Roman" fo:font-size="14pt" fo:language="ru" fo:country="RU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оревнования по «Сумо» проводятся на двух видах полей: либо белый круг, ограниченный черной окружностью, либо, наоборот, черный круг, ограниченный белой окружностью. В нашем случае поле черное ограниченное белой окружностью. <text:s/>Роботу необходимо найти внутри поля объект и вытолкать его за пределы круга. Но этот объект в свою очередь ищет нашего робота и тоже жаждет вытолкать его поскорее.</text:span> </text:p>
      <text:p text:style-name="P1"><text:span text:style-name="T3">Р</text:span>обот сконструирован на базе <text:span text:style-name="T2">Lego mindstorms EV3 </text:span><text:span text:style-name="T3">45544 и 45560</text:span><text:span text:style-name="T2">. </text:span><text:span text:style-name="T3">Для определения границы поля использован датчик цвета. Для поиска соперника используются два ультразвуковых датчика определения расстояния. Датчик цвета располагается в передней части робота и защищен своеобразным бампером. Датчики определения расстояния находятся спереди, в верхней части, по краям робота и немного утоплены за бампер. Использованы два больших мотора и модуль управления.</text:span></text:p>
      <text:p text:style-name="P2">Программа состоит из логики. Применен переключатель на датчик цвета, при условии если датчик находиться над черным полем идет обращение к датчикам расстояния, если датчик цвета видит белое робот отъезжает назад. Если оба датчики расстояния видят объект, то робот движется прямо. Если видит датчик левый, то робот движется влево и прямо. Если видит датчик правый, то робот движется вправо и прямо. Если оба датчика не видят, то робот вращается. Вся эта логика заключена в цик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Tahoma, Verdana, Segoe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1T12:12:11.05</meta:creation-date>
    <dc:date>2022-04-01T12:42:17.99</dc:date>
    <meta:editing-duration>PT14M45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3" meta:word-count="190" meta:character-count="1319"/>
  </office:meta>
</office:document-meta>
</file>