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Соревнования «</text:span><text:span text:style-name="T1">Следование по узкой линии экстремал» проходят на п</text:span><text:span text:style-name="T4">олигоне, который представляет собой плоскую прямоугольную поверхность белого цвета, изготовленную из произвольного материала с нанесенной на нее черной линией. Опционально литой баннер плотностью 400-500 г/м2. Линия старта (финиша) отмечается прерывистой линией ориентированной перпендикулярно линии трассы. Она выполняется двумя отдельными полосками в цвет линии трассы, шириной 10 мм, длиной 50-75 мм с просветом между ними в половину максимально допустимой ширины робота Длина трассы – 15000+/-5000 мм Размеры полигона и рисунок трассы устанавливается организаторами мероприятия. <text:s/>Роботу необходимо за минимальное время преодолеть трассу по заданной траектории движения. </text:span></text:p>
      <text:p text:style-name="P2"><text:span text:style-name="T6">Р</text:span>обот сконструирован на базе <text:span text:style-name="T5">Lego mindstorms EV3 </text:span><text:span text:style-name="T6">45544 и 45560</text:span><text:span text:style-name="T5">. </text:span><text:span text:style-name="T6">Для определения линии на поле использованы 4 датчика цвета. Датчики цвета располагается в передней части робота. <text:s/>Использованы два больших мотора с установленными колесами и модуль управления.</text:span></text:p>
      <text:p text:style-name="P3">Программа состоит из логики с использованием П-регулятора. Программа создана в среде LEGO MINDSTORMS Education EV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1T12:12:11.05</meta:creation-date>
    <dc:date>2022-04-05T15:13:52.72</dc:date>
    <meta:editing-duration>P4DT2H46M1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" meta:word-count="143" meta:character-count="1109"/>
  </office:meta>
</office:document-meta>
</file>