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language="ru" fo:country="RU"/>
    </style:style>
    <style:style style:name="T2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tab/><text:span text:style-name="T1">Робот мини-теплца с автоматическим поливом</text:span></text:p>
      <text:p text:style-name="Standard"><text:span text:style-name="T1"/></text:p>
      <text:p text:style-name="Standard"><text:span text:style-name="T1"/></text:p>
      <text:p text:style-name="Standard"><text:span text:style-name="T1"><text:tab/>Робот представляет собой устройство самостоятельно выращивающее растение. Состоит из корпуса (орк стекло), платы с микроконтроллером(</text:span><text:span text:style-name="T2">arduino UNO), </text:span><text:span text:style-name="T1">и различных датчиков. Данные с дачкиров попадают на микроконтроллер, а тот, соответственно, решает что сделать в данный момент времени. </text:span></text:p>
      <text:p text:style-name="Standard"><text:span text:style-name="T1"><text:tab/>Мини-теплица самостоятельно определяет включить/выключить свет в теплице, вкл/вкл полив растения, в зависимости от того, являтестя ли почва сухой/влажной в горшке с растением.</text:span></text:p>
      <text:p text:style-name="Standard"><text:span text:style-name="T1"><text:tab/>Элементы робота: корпус из окр стекла, плата с микроконтроллером </text:span><text:span text:style-name="T2">Arduino Uno,</text:span><text:span text:style-name="T1"> дачик температуры и влажности воздуха, датчик света, дачик влажности почвы, реле, <text:s/>насос, светодиодная лент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33S</meta:editing-duration>
    <meta:editing-cycles>3</meta:editing-cycles>
    <meta:generator>OpenOffice/4.1.4$Win32 OpenOffice.org_project/414m5$Build-9788</meta:generator>
    <dc:date>2022-04-14T23:01:38.99</dc:date>
    <meta:document-statistic meta:table-count="0" meta:image-count="0" meta:object-count="0" meta:page-count="1" meta:paragraph-count="4" meta:word-count="87" meta:character-count="691"/>
    <meta:user-defined meta:name="Info 1"/>
    <meta:user-defined meta:name="Info 2"/>
    <meta:user-defined meta:name="Info 3"/>
    <meta:user-defined meta:name="Info 4"/>
  </office:meta>
</office:document-meta>
</file>