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Робот для участия в соревнованиях "Кегельринг макро" на базе конструктора LEGO Mindstorms EV3. </text:span></text:p>
      <text:p text:style-name="P1"><text:span text:style-name="T2"><text:s/>Размер робота меньше размера рамки =20x20 см</text:span></text:p>
      <text:p text:style-name="P1"><text:span text:style-name="T2">В состав конструкции входят следующие<text:s text:c="2"/>элементы: </text:span></text:p>
      <text:p text:style-name="P1"><text:span text:style-name="T2">два мотора LEGO EV3 + два колеса, применена зубчатая передача 16:16 для удобного размещения моторов; </text:span></text:p>
      <text:p text:style-name="P1"><text:span text:style-name="T2">два датчика света LEGO nxt для определения черной линии за которую нельзя выезжать, но нужно обязательно вытолкнуть белые кегли; </text:span></text:p>
      <text:p text:style-name="P1"><text:span text:style-name="T2">один ультразвуковой датчик LEGO NXT для поиска кегль; </text:span></text:p>
      <text:p text:style-name="P1"><text:span text:style-name="T2">один инфракрасный датчик LEGO EV3 для поиска кегль</text:span></text:p>
      <text:p text:style-name="P1"><text:span text:style-name="T2">волокуша LEGO EV3 для поддержания робота в устойчивом положении; </text:span></text:p>
      <text:p text:style-name="P1"><text:span text:style-name="T2">микрокомпьютер LEGO EV3 выступает мозгом данного робота + программное сознание написано на РоботС.</text:span></text:p>
      <text:p text:style-name="P1"><text:span text:style-name="T2">Алгоритм работы сознания робота: </text:span></text:p>
      <text:p text:style-name="P1"><text:span text:style-name="T2"><text:s/>робот вращается,<text:s text:c="2"/>после нахождения банки подъезжает к ней и определяет цвет, после этого принимает решение: вывезти - убрать белую банку с поля или оставить черную банку в неприкосновенности, вернуться обратно и продолжить поиск неугодных белых банок...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