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В начале 2018 года компании RYZE Tech, DJI Technology и Intel Corporation представили миру свой квадрокоптер разработанный совместными усилиями.</text:p>
      <text:p text:style-name="Text_20_body">Tello - это замечательный небольшой дрон для детей и взрослых, который отлично летает и помогает людям изучать возможности дрона с помощью программирования.</text:p>
      <text:p text:style-name="Text_20_body">Вес : около 80 г (включая пропеллеры и аккумулятор)</text:p>
      <text:p text:style-name="Text_20_body">Размеры : 98 × 92,5 × 41 мм</text:p>
      <text:p text:style-name="Text_20_body">Пропеллер : 3 дюйма</text:p>
      <text:p text:style-name="Text_20_body">Встроенные функции : дальномер, барометр, светодиод, система обзора, 2,4 ГГц 802.11n Wi-Fi, 720p Live View</text:p>
      <text:p text:style-name="Text_20_body">Порт : порт зарядки Micro USB</text:p>
      <text:p text:style-name="Text_20_body">Максимальная дальность полета : 100 м</text:p>
      <text:p text:style-name="Text_20_body">Максимальная скорость : 8 м/с</text:p>
      <text:p text:style-name="Text_20_body">Максимальное время полета : 13 мин.</text:p>
      <text:p text:style-name="Text_20_body">Максимальная высота полета : 30 м</text:p>
      <text:p text:style-name="Text_20_body">Съемный аккумулятор : 1,1 Ач / 3,8 В</text:p>
      <text:p text:style-name="Text_20_body">Камера : 5 МП (2592x1936)</text:p>
      <text:p text:style-name="Text_20_body">Угол обзора : 82,6 °</text:p>
      <text:p text:style-name="Text_20_body">Видео : HD720P30</text:p>
      <text:p text:style-name="Text_20_body">Формат : JPG (фото); MP4 (видео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6T14:27:28.617000000</meta:creation-date>
    <dc:date>2023-04-16T14:27:37.006000000</dc:date>
    <meta:editing-duration>PT8S</meta:editing-duration>
    <meta:editing-cycles>1</meta:editing-cycles>
    <meta:document-statistic meta:table-count="0" meta:image-count="0" meta:object-count="0" meta:page-count="1" meta:paragraph-count="16" meta:word-count="133" meta:character-count="795" meta:non-whitespace-character-count="678"/>
    <meta:generator>LibreOffice/7.4.2.3$Windows_X86_64 LibreOffice_project/382eef1f22670f7f4118c8c2dd222ec7ad009daf</meta:generator>
  </office:meta>
</office:document-meta>
</file>