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Большой, крутой и мощный, имеет огромную верхнюю челюсть с большими зубами и два колеса, оснащен датчиком расстояния который  может наклоняться . Сзади имеет флажок для опознавания свой-чужой. Не имеет аналогов во всем мире. Сделан на основе лего набора Mindstorms EV3. Наборы Lego Mindstorms комплектуются набором стандартных деталей Lego (балки, оси, колеса, шестерни, сервомоторы) и набором, состоящим из сенсоров, двигателей и программируемого блока. Наборы делятся на базовый и ресурсный. Робот состоит из главного блока управления и трех сервоприводов и одного датчика расстояния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1.2$Windows_X86_64 LibreOffice_project/4d224e95b98b138af42a64d84056446d09082932</meta:generator>
    <dc:date>2023-05-24T10:45:07.063000000</dc:date>
    <meta:editing-duration>PT12S</meta:editing-duration>
    <meta:editing-cycles>1</meta:editing-cycles>
    <meta:document-statistic meta:table-count="0" meta:image-count="0" meta:object-count="0" meta:page-count="1" meta:paragraph-count="1" meta:word-count="81" meta:character-count="587" meta:non-whitespace-character-count="505"/>
  </office:meta>
</office:document-meta>
</file>