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Робот для ухода за больными детьми.</text:span></text:p>
      <text:p text:style-name="P1"><text:span text:style-name="T1"/></text:p>
      <text:p text:style-name="P1"><text:span text:style-name="T1">Яркий вид вызывает положительные эмоции у ребенка.Робот общается с детьми,предлагает им приятьнужные лекарства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