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Робот - спасатель предназначен для транспортировки пострадавших людей и транспортных средств изтруднодостурных мест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