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Умный вездеход</text:p>
      <text:p text:style-name="P2"/>
      <text:p text:style-name="P3">Робот предназначен для преодоления препятствий на неровных поверхностях и доставки грузов в труднодоступную местность.</text:p>
      <text:p text:style-name="P4"/>
      <text:p text:style-name="Standard"><text:span text:style-name="T5">Робот оснащен датчиками ДУ, светодиодами и пищалкой. В его функционал так же входят поисково-спасательные работ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19-04-18T18:13:00Z</dc:date>
    <meta:template xlink:href="Normal.dotm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7" meta:character-count="249" meta:row-count="1" meta:non-whitespace-character-count="213"/>
  </office:meta>
</office:document-meta>
</file>