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Гришин Сергей – Боец БУДУЩЕГО</text:p>
      <text:p text:style-name="P2"/>
      <text:p text:style-name="P3">Робот создан для сохранения жизни солдатам в боях, проведения поисково-спасательных работ.</text:p>
      <text:p text:style-name="P4"/>
      <text:p text:style-name="Standard"><text:span text:style-name="T5">В роботе имеются АКБ, сервопривод, материнские платы, двигатели, пищалки, светодиод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09-04-16T11:32:00Z</meta:creation-date>
    <dc:date>2019-04-20T16:09:00Z</dc:date>
    <meta:template xlink:href="Normal.dotm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1" meta:character-count="208" meta:row-count="1" meta:non-whitespace-character-count="178"/>
  </office:meta>
</office:document-meta>
</file>