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style:font-name="Montserrat" fo:font-size="10.5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"Помощник ветеринара" создан из конструктора Lego. </text:p>
      <text:p text:style-name="P1">Его конструкция включает в себя два мотора, аккумуляторный блок, обеспечивающий работу моторов и платформу, <text:span text:style-name="T2">оборудованную</text:span> стойкой для крепления капельницы и отдела для хранения лекарств. Движущий блок робота выполнен на гусеницах для того, чтобы робот двигался более плавно и мог преодолевать небольшие препятствия, не расплескав лекарства и не рассыпав таблетки.</text:p>
      <text:p text:style-name="P1">Робот управляется с помощью пульта и помогает ветеринару доставить лекарства и капельницу до питомца, которому требуется помощь и который находится на лечении в боксе. С помощью пульта робот может выполнять разворот, ехать прямо вперед и назад.</text:p>
      <text:p text:style-name="P1">Применение робота в ветеринарных клиниках поможет в обслуживании больных животных, позволит меньше уставать ветеринарам, они могут меньше ходить по длинным коридора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2:46:58.53</meta:creation-date>
    <dc:date>2020-11-20T12:53:31.96</dc:date>
    <meta:editing-duration>PT6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113" meta:character-count="830"/>
  </office:meta>
</office:document-meta>
</file>