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c484f" style:font-name="Montserrat" fo:font-size="10.5pt" fo:letter-spacing="normal" fo:font-style="normal" fo:font-weight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бот "Помощник садовода выполнен из конструктора Лего. </text:p>
      <text:p text:style-name="P2">Его конструкция состоит из двух частей. Первая часть - движущая тележка, приводится в действие с помощью мотора дистанционно. Вторая часть - прицеп, в который может помещаться семена для посева, земля, овощи и фрукты для перевозки урожая. </text:p>
      <text:p text:style-name="P2">Робота удобно применять в больших домашних садах и огородах. Он может проходить дальние расстояния и перемещать большие грузы. С помощью помощника садовода можно автоматизировать процесс посадки семян. Семена высыпаются на землю через специальные отверстия в тележке. При сборе урожая с овощей лишняя земля будет высыпаться через эти отверстия и к месту хранения овощи будутдоставлены более чистыми.</text:p>
      <text:p text:style-name="P2">Подвижное крепление тележки к движущей части робота позволяют выполнять сложные маневры и разворачиваться на маленьких площадках. Широкое расположение колес позволяет бережно проезжать рыхлые участки земли, не продавливать её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0T12:46:58.53</meta:creation-date>
    <dc:date>2020-11-20T13:21:59.94</dc:date>
    <meta:editing-duration>PT6M3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4" meta:word-count="127" meta:character-count="920"/>
  </office:meta>
</office:document-meta>
</file>