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c484f" style:font-name="Montserrat" fo:font-size="10.5pt" fo:letter-spacing="normal" fo:font-style="normal" fo:font-weight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3c484f" style:font-name="Montserrat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Поморобот выполнен из конструктора Lego. его назначение - очистить нашу планету от вирусов и микробов, а так же от мусора</text:span> <text:span text:style-name="T3">. </text:span></text:p>
      <text:p text:style-name="P2">Конструкция робота состоит из основных элементов - двигательная часть - колеса и батарейный отсек, уборочные механизмы - щетка и механизм захвата "клешня" и корпус, который состоит из кабины и кузова. </text:p>
      <text:p text:style-name="P1"><text:span text:style-name="T3">По бокам корпуса расположены два разбрызгивателя, чтобы производить влажную уборку. Есть дополнительная пара колес для лучшей маневренности.</text:span> </text:p>
      <text:p text:style-name="P2">С помощью захватывающего механизма в кузов можно поместить мусор.</text:p>
      <text:p text:style-name="P2">Управляется робот дистанционно с помощью пульта. Перемещаться робот может вперед, назад, влево и вправо. Такие роботы помогут сделать нашу планету чище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0T12:46:58.53</meta:creation-date>
    <dc:date>2020-11-20T14:37:09.06</dc:date>
    <meta:editing-duration>PT6M3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5" meta:word-count="98" meta:character-count="683"/>
  </office:meta>
</office:document-meta>
</file>