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1d1dc4"/>
    </style:style>
    <style:style style:name="T2" style:family="text">
      <style:text-properties officeooo:rsid="001dcd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Здравствуйте, я Бубликов Тимур и я расскажу про своего робота. Мой робот сделан из конструктора Lego EV3 <text:span text:style-name="T2">для участия в состязании «интеллектуальное сумо 15х15»</text:span>. Мой робот должен выталкивать противника из из круга при помощи датчиков, заградительных палок и программы. Моему роботу будет помогать усиленная передача. Мой робот содержит цвета, белый - что символизирует благородство, черный - символизирует отвагу и красный символизирует победу. Большое количество колесных пар помогают улучшить сцепление с полом и получить преимущество над противником. <text:span text:style-name="T1">Программа разработана с использование среды Trik Studio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27T21:58:45.063625200</meta:creation-date>
    <dc:date>2022-04-03T21:08:52.820258436</dc:date>
    <meta:editing-duration>PT2M51S</meta:editing-duration>
    <meta:editing-cycles>4</meta:editing-cycles>
    <meta:generator>LibreOffice/6.4.7.2$Linux_X86_64 LibreOffice_project/40$Build-2</meta:generator>
    <meta:document-statistic meta:table-count="0" meta:image-count="0" meta:object-count="0" meta:page-count="1" meta:paragraph-count="1" meta:word-count="83" meta:character-count="609" meta:non-whitespace-character-count="527"/>
  </office:meta>
</office:document-meta>
</file>